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venir Next" svg:font-family="'Avenir Next', HelveticaNeueW02-55Roma, sans-serif"/>
    <style:font-face style:name="Arial2" svg:font-family="Arial" style:font-family-generic="swiss"/>
    <style:font-face style:name="PAG Norm" svg:font-family="'PAG Norm'" style:font-family-generic="decorative" style:font-pitch="variable"/>
    <style:font-face style:name="Museo Sans 300" svg:font-family="'Museo Sans 300'"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00000" style:font-name="PAG Norm" fo:font-size="16pt" fo:letter-spacing="normal" fo:font-style="normal" fo:font-weight="bold" style:font-size-asian="16pt" style:font-weight-asian="bold" style:font-size-complex="16pt" style:font-weight-complex="bold"/>
    </style:style>
    <style:style style:name="P2" style:family="paragraph" style:parent-style-name="Standard">
      <style:paragraph-properties fo:margin-left="0cm" fo:margin-right="0cm" fo:orphans="2" fo:widows="2" fo:text-indent="0cm" style:auto-text-indent="false"/>
      <style:text-properties fo:color="#000000" style:font-name="Museo Sans 300"/>
    </style:style>
    <style:style style:name="P3" style:family="paragraph" style:parent-style-name="Standard" style:list-style-name="L1">
      <style:paragraph-properties fo:margin-left="0cm" fo:margin-right="0cm" fo:orphans="2" fo:widows="2" fo:text-indent="0cm" style:auto-text-indent="false"/>
      <style:text-properties fo:color="#000000" style:font-name="Museo Sans 300"/>
    </style:style>
    <style:style style:name="P4" style:family="paragraph" style:parent-style-name="Standard" style:list-style-name="L1">
      <style:paragraph-properties fo:margin-left="0cm" fo:margin-right="0cm" fo:orphans="2" fo:widows="2" fo:text-indent="0cm" style:auto-text-indent="false"/>
      <style:text-properties fo:color="#000000" style:font-name="Museo Sans 300" fo:font-weight="bold" style:font-weight-asian="bold" style:font-weight-complex="bold"/>
    </style:style>
    <style:style style:name="T1" style:family="text">
      <style:text-properties fo:font-variant="normal" fo:text-transform="none" fo:font-size="12pt" fo:letter-spacing="normal" fo:font-style="normal"/>
    </style:style>
    <style:style style:name="T2" style:family="text">
      <style:text-properties fo:font-variant="normal" fo:text-transform="none" fo:font-size="12pt" fo:letter-spacing="normal" fo:font-style="normal" fo:font-weight="normal"/>
    </style:style>
    <style:style style:name="T3" style:family="text">
      <style:text-properties fo:font-variant="normal" fo:text-transform="none" fo:font-size="12pt" fo:letter-spacing="normal" fo:font-style="normal" fo:font-weight="bold" style:font-weight-asian="bold" style:font-weight-complex="bold"/>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gulamin sklepu internetowego IdeaFix </text:p>
      <text:p text:style-name="P2"><text:span text:style-name="T2"/></text:p>
      <text:list xml:id="list8225629410779748795" text:style-name="L1">
        <text:list-header>
          <text:p text:style-name="P4"><text:span text:style-name="T1">I. Wstęp</text:span></text:p>
          <text:p text:style-name="P3"><text:span text:style-name="T2">§ 1. Postanowienia ogólne. </text:span></text:p>
          <text:p text:style-name="P3"><text:span text:style-name="T2">1. Właścicielem sklepu internetowego jest Anna Maria Kwiatek, prowadząca działalność gospodarczą pod firmą Anna Kwiatek Nowe Idee, zarejestrowaną pod adresem – Rynek Dębnicki 13/7, 30-319 Kraków, posiadająca NIP – 6762086434, wpisana do ewidencji działalności gospodarczej dla dzielnicy Podgórze Kraków (dalej IdeaFix). </text:span></text:p>
          <text:p text:style-name="P3"><text:span text:style-name="T2">Adresem właściwym do korespondencji jest: Anna Kwiatek, ul. Stradomska 16, 31-058 Kraków – z dopiskiem „IdeaFix”. </text:span></text:p>
          <text:p text:style-name="P3"><text:span text:style-name="T2">2. Użyte w treści niniejszego Regulaminu określenie „IdeaFix” - każdorazowo odnosi się do Właściciela sklepu. </text:span></text:p>
          <text:p text:style-name="P3"><text:span text:style-name="T2">3. Niniejszy Regulamin sklepu internetowego IdeaFix (dalej: Regulamin) określa zasady rejestracji i posiadania konta Klienta na portalu działającym na stronie internetowej IdeaFix pod adresem www.ideafix.pl (dalej również Portal) oraz zasady korzystania z usług dostępnych za pośrednictwem Portalu, w tym kupowania produktów dostępnych w sklepie internetowym IdeaFix (dalej Sklep Internetowy) oraz rezerwacji za jego pośrednictwem produktów w celu ich nabycia w sklepie stacjonarnym, mieszczącym się w Krakowie przy ul. Stradomskiej 16 (kod pocztowy 31-058) - (dalej Sklep Stacjonarny). </text:span></text:p>
          <text:p text:style-name="P3"><text:span text:style-name="T2">4. Prezentowane na stronie internetowej IdeaFix produkty i treści nie stanowią oferty w rozumieniu kodeksu cywilnego. </text:span></text:p>
          <text:p text:style-name="P3"><text:span text:style-name="T2">5. Rejestracja konta Klienta na Portalu wymaga akceptacji postanowień niniejszego Regulaminu. </text:span></text:p>
          <text:p text:style-name="P3"><text:span text:style-name="T2">6. Minimalne wymagania techniczne do skorzystania z Portalu: - sprzęt komputerowy z dostępem do Internetu, - przeglądarka internetowa: Safari, Internet Explorer, Google Chrome, - konieczne oprogramowanie: Adobe Reader, - rozdzielczość: 800x600. Powyższe minimalne wymagania techniczne odnoszą się do najnowszych wersji przeglądarek internetowych oraz oprogramowania. Z uwagi na stałe udoskonalanie Portalu, Sklep Internetowy może nie działać prawidłowo na starszych wersjach przeglądarek. </text:span></text:p>
          <text:p text:style-name="P3"><text:span text:style-name="T2">7. Klienci mogą uzyskać dostęp do niniejszego Regulaminu w każdym czasie za pośrednictwem odsyłacza zamieszczonego na stronie głównej Portalu oraz pobrać go i sporządzić jego wydruk. Niniejszy Regulamin Klient otrzymuje również w pliku PDF wraz z mailem zawierającym link weryfikacyjny, otrzymywany przy rejestracji konta Klienta IdeaFix. </text:span></text:p>
          <text:p text:style-name="P3"><text:span text:style-name="T2">8. Konsument w rozumieniu art. 221 Kodeksu Cywilnego to osoba fizyczna dokonująca z przedsiębiorcą czynności prawnej niezwiązanej bezpośrednio z jej działalnością gospodarczą lub zawodową. </text:span></text:p>
          <text:p text:style-name="P3"><text:span text:style-name="T2"/></text:p>
          <text:p text:style-name="P3"><text:span text:style-name="T2">§ 2. Rejestracja konta Klienta IdeaFix. </text:span></text:p>
          <text:p text:style-name="P3"><text:span text:style-name="T2">1. Zamówienia lub rezerwacje produktów w Portalu można składać wyłącznie poprzez własne konto Klienta założone na stronie internetowej IdeaFix, po uprzedniej rejestracji oraz uzupełnieniu danych Klienta na koncie, niezbędnych do złożenia i realizacji zamówienia (oznaczonych jako dane obowiązkowe). </text:span></text:p>
          <text:p text:style-name="P3"><text:span text:style-name="T2">2. Założenie konta Klienta następuje poprzez rejestrację, która wymaga wypełnienia w języku polskim formularza rejestracyjnego dostępnego na Portalu oraz potwierdzenie swojego wniosku o rejestrację poprzez kliknięcie linku weryfikacyjnego, otrzymanego za pośrednictwem poczty elektronicznej, na wskazany w formularzu adres mailowy. </text:span><text:soft-page-break/><text:span text:style-name="T2">Rejestracji można dokonać uprzednio lub też w momencie pierwszego zakupu lub pierwszej rezerwacji produktu. </text:span></text:p>
          <text:p text:style-name="P3"><text:span text:style-name="T2">3. Rejestracja konta Klienta daje możliwość dokonywania zakupów i rezerwacji produktu, wielokrotnie za pośrednictwem konta, wglądu we wszystkie złożone zamówienia, również archiwalne, udziału w aktualnych programach partnerskich i lojalnościowych oraz korzystania z promocji dla Klientów, zgodnie z zasadami opisanymi w niniejszym Regulaminie. </text:span></text:p>
          <text:p text:style-name="P3"><text:span text:style-name="T2">4. Klient wypełniając formularz rejestracji swojego konta zobowiązany jest do podania prawdziwych danych. IdeaFix nie ponosi odpowiedzialności za szkody poniesione przez osoby trzecie na skutek działań Klientów sklepu internetowego, w szczególności podania nieprawdziwych danych lub dokonania zakupów na rachunek osób trzecich. </text:span></text:p>
          <text:p text:style-name="P3"><text:span text:style-name="T2">5. Klient zobowiązany jest do sprawdzenia prawidłowości podawanych przez niego danych, przed ich przekazaniem IdeaFix, w szczególności w zakresie wskazanego adresu wysyłki i danych potrzebnych do zaksięgowania zakupu. </text:span></text:p>
          <text:p text:style-name="P3"><text:span text:style-name="T2">6. IdeaFix jest uprawnione do usunięcia konta Klienta, w przypadku, gdy Klient naruszył postanowienia niniejszego Regulaminu lub w inny, sprzeczny z prawem sposób korzysta ze swojego konta. </text:span></text:p>
          <text:p text:style-name="P3"><text:span text:style-name="T2"/></text:p>
          <text:p text:style-name="P3"><text:span text:style-name="T2">§ 3. Uprawnienia Klienta IdeaFix. </text:span></text:p>
          <text:p text:style-name="P3"><text:span text:style-name="T2">1. Klient będący konsumentem w rozumieniu art. 221 Kodeksu Cywilnego, może zgodnie z ustawą z dnia 30 maja 2014 r. o prawach konsumenta (Dz. U. 2017.683 z późn. zm.) odstąpić od umowy sprzedaży zawieranej za pośrednictwem Sklepu Internetowego IdeaFix w terminie 14 dni od daty otrzymania zamówionego produktu, bez podania przyczyny. W takim wypadku zobowiązany jest do wysłania na adres IdeaFix (ul. Stradomska 16, 31-058 Kraków) w tym terminie pisemnego oświadczenia o odstąpieniu od umowy (zgodnie z wzorem stanowiącym Załącznik do niniejszego Regulaminu; oświadczenie złożone drogą elektroniczną nie wypełnia wymogu formy pisemnej). Do zachowania powyższego terminu wystarczy wysłanie oświadczenia przed jego upływem. </text:span></text:p>
          <text:p text:style-name="P3"><text:span text:style-name="T2">2. Prawo odstąpienia od umowy w terminie 14 dni, opisane w ust. 1, nie ma zastosowania w przypadku zakupów w Sklepie Stacjonarnym (także w przypadku wcześniejszej rezerwacji za pośrednictwem Sklepu Internetowego). </text:span></text:p>
          <text:p text:style-name="P3"><text:span text:style-name="T2">3. W przypadku odstąpienia od umowy sprzedaży Klient zobowiązany jest do zwrotu otrzymanego produktu w terminie 14 dni od odstąpienia od umowy. Produkt musi być zwrócony w stanie niezmienionym. </text:span></text:p>
          <text:p text:style-name="P3"><text:span text:style-name="T2">4. W przypadku zwrotu produktu na skutek odstąpienia od umowy konieczne jest, aby zwracany produkt był nieużywany, niezniszczony, czysty, z oryginalnym opakowaniem i etykietami i wszystkimi elementami, które posiadał on w momencie sprzedaży. </text:span></text:p>
          <text:p text:style-name="P3"><text:span text:style-name="T2">5. W przypadku skutecznego odstąpienia od umowy sprzedaży, IdeaFix zwróci Klientowi kwotę odpowiadającą zapłaconej cenie zakupu najpóźniej w terminie 14 dni od otrzymania oświadczenia o odstąpieniu, nie wcześniej jednak niż przed dokonaniem zwrotu towaru przez Klienta. </text:span></text:p>
          <text:p text:style-name="P3"><text:span text:style-name="T2">6. Zgodnie z ustawą z dnia 30 maja 2014 r. o prawach konsumenta (Dz. U. 2017.683 ze zm.) prawo odstąpienia od umowy zawartej na odległość nie przysługuje konsumentowi w wypadkach umów: </text:span></text:p>
          <text:p text:style-name="P3"><text:span text:style-name="T2">1) o świadczenie usług, jeżeli przedsiębiorca wykonał w pełni usługę za wyraźną zgodą konsumenta, który został poinformowany przed rozpoczęciem świadczenia, że po spełnieniu świadczenia przez przedsiębiorcę utraci prawo odstąpienia od umowy; </text:span></text:p>
          <text:p text:style-name="P3"><text:soft-page-break/><text:span text:style-name="T2">2) w której cena lub wynagrodzenie zależy od wahań na rynku finansowym, nad którymi przedsiębiorca nie sprawuje kontroli, i które mogą wystąpić przed upływem terminu do odstąpienia od umowy; </text:span></text:p>
          <text:p text:style-name="P3"><text:span text:style-name="T2">3) w której przedmiotem świadczenia jest rzecz nieprefabrykowana, wyprodukowana według specyfikacji konsumenta lub służąca zaspokojeniu jego zindywidualizowanych potrzeb; </text:span></text:p>
          <text:p text:style-name="P3"><text:span text:style-name="T2">4) w której przedmiotem świadczenia jest rzecz ulegająca szybkiemu zepsuciu lub mająca krótki termin przydatności do użycia; </text:span></text:p>
          <text:p text:style-name="P3"><text:span text:style-name="T2">5) w której przedmiotem świadczenia jest rzecz dostarczana w zapieczętowanym opakowaniu, której po otwarciu opakowania nie można zwrócić ze względu na ochronę zdrowia lub ze względów higienicznych, jeżeli opakowanie zostało otwarte po dostarczeniu; </text:span></text:p>
          <text:p text:style-name="P3"><text:span text:style-name="T2">6) w której przedmiotem świadczenia są rzeczy, które po dostarczeniu, ze względu na swój charakter, zostają nierozłącznie połączone z innymi rzeczami; </text:span></text:p>
          <text:p text:style-name="P3"><text:span text:style-name="T2">7) w której przedmiotem świadczenia są napoje alkoholowe, których cena została uzgodniona przy zawarciu umowy sprzedaży, a których dostarczenie może nastąpić dopiero po upływie 30 dni i których wartość zależy od wahań na rynku, nad którymi przedsiębiorca nie ma kontroli; </text:span></text:p>
          <text:p text:style-name="P3"><text:span text:style-name="T2">8) w której konsument wyraźnie żądał, aby przedsiębiorca do niego przyjechał w celu dokonania pilnej naprawy lub konserwacji; jeżeli przedsiębiorca świadczy dodatkowo inne usługi niż te, których wykonania konsument żądał, lub dostarcza rzeczy inne niż części zamienne niezbędne do wykonania naprawy lub konserwacji, prawo odstąpienia od umowy przysługuje konsumentowi w odniesieniu do dodatkowych usług lub rzeczy; 9) w której przedmiotem świadczenia są nagrania dźwiękowe lub wizualne albo programy komputerowe dostarczane w zapieczętowanym opakowaniu, jeżeli opakowanie zostało otwarte po dostarczeniu; </text:span></text:p>
          <text:p text:style-name="P3"><text:span text:style-name="T2">10) o dostarczanie dzienników, periodyków lub czasopism, z wyjątkiem umowy o prenumeratę; </text:span></text:p>
          <text:p text:style-name="P3"><text:span text:style-name="T2">11) zawartej w drodze aukcji publicznej; </text:span></text:p>
          <text:p text:style-name="P3"><text:span text:style-name="T2">12) o świadczenie usług w zakresie zakwaterowania, innych niż do celów mieszkalnych, przewozu rzeczy, najmu samochodów, gastronomii, usług związanych z wypoczynkiem, wydarzeniami rozrywkowymi, sportowymi lub kulturalnymi, jeżeli w umowie oznaczono dzień lub okres świadczenia usługi; </text:span></text:p>
          <text:p text:style-name="P3"><text:span text:style-name="T2">13) o dostarczanie treści cyfrowych, które nie są zapisane na nośniku materialnym, jeżeli spełnianie świadczenia rozpoczęło się za wyraźną zgodą konsumenta przed upływem terminu do odstąpienia od umowy i po poinformowaniu go przez przedsiębiorcę o utracie prawa odstąpienia od umowy. </text:span></text:p>
          <text:p text:style-name="P3"><text:span text:style-name="T2">7. Koszty przesyłki zwrotnej produktu na skutek odstąpienia od umowy przez Klienta ponosi Klient. </text:span></text:p>
          <text:p text:style-name="P3"><text:span text:style-name="T2">8. Po otrzymaniu przesyłki od IdeaFix Klient zobowiązany jest sprawdzić zawartość przesyłki w obecności dostawcy, w celu sprawdzenia, czy nie nastąpiło uszkodzenie produktu w trakcie dostawy lub produkt został dostarczony w stanie niekompletnym. W razie stwierdzenia naruszeń, uszkodzeń lub braków Klient zobowiązany jest zażądać od dostawcy sporządzenia protokołu uszkodzenia/braku pod rygorem uznania, iż wobec braku protokołu przesyłka dotarła w stanie nieuszkodzonym i kompletnym. Powyższy rygor braku protokołu nie dotyczy konsumenta w rozumieniu art. 221 Kodeksu Cywilnego. </text:span></text:p>
          <text:p text:style-name="P3"><text:span text:style-name="T2">9. W przypadku uszkodzeń lub braków powstałych podczas transportu zaleca się, aby Klient dołączył do reklamacji protokół uszkodzenia/braku sporządzony w momencie odbioru produktu w obecności dostawcy przesyłki i przez niego podpisany. Powyższy </text:span><text:soft-page-break/><text:span text:style-name="T2">rygor braku protokołu nie dotyczy konsumenta w rozumieniu art. 221 Kodeksu Cywilnego. </text:span></text:p>
          <text:p text:style-name="P3"><text:span text:style-name="T2">10. IdeaFix zobowiązane jest dostarczyć Klientowi rzecz bez wad, chyba że co innego wyraźnie wynika z opisu produktu (towary ekspozycyjne, przecenione itp.). Reklamacji podlegają rzeczy posiadające wadę fizyczną lub wadę prawną, o której Klient nie wiedział przed zawarciem transakcji. </text:span></text:p>
          <text:p text:style-name="P3"><text:span text:style-name="T2">11. Klient zobowiązany jest przekazać IdeaFix reklamację z zachowaniem przepisów prawa dla niego przewidzianych na adres IdeaFix wraz z informacją zawierającą następujące dane: data zgłoszenia, określenie danych IdeaFix i Kupującego, określenie produktu, który jest reklamowany oraz opisanie niezgodności (wad), a także jakie Kupujący zgłasza roszczenie oraz udostępnić nabyty produkt celem weryfikacji podstaw reklamacji. </text:span></text:p>
          <text:p text:style-name="P3"><text:span text:style-name="T2">12. Koszty przesyłki reklamacyjnej pokrywa Klient. W przypadku pozytywnego rozpatrzenia reklamacji, koszty przesyłki oraz całkowita wartość reklamowanego produktu, zwracana jest przez IdeaFix przelewem na konto wskazane przez Klienta. </text:span></text:p>
          <text:p text:style-name="P3"><text:span text:style-name="T2">13. Reklamacje rozpatrywane są w ciągu 45 dni od dnia jej zgłoszenia. </text:span></text:p>
          <text:p text:style-name="P3"><text:span text:style-name="T2">14. W przypadku negatywnego rozpatrzenia reklamacji produkt jest ponownie przesyłany do Klienta na jego koszt. Nieodebranie takiej przesyłki przez Klienta będzie skutkowało zaniechaniem ponownego wysłania produktu. </text:span></text:p>
          <text:p text:style-name="P3"><text:span text:style-name="T2">15. Klientowi przysługuje na zasadach przewidzianych w prawie również reklamacja dotycząca świadczenia usług przez IdeaFix, związanych z posiadaniem przez Klienta konta na Portalu. Miejscem zgłoszenia takiej reklamacji jest adres Sklepu Stacjonarnego (ul. Stradomska 16, 31-058 Kraków), reklamacja winna zawierać wskazanie jej daty, określenie danych IdeaFix i Klienta oraz opis nieprawidłowości podlegających zgłoszeniu reklamacyjnemu. </text:span></text:p>
          <text:p text:style-name="P3"><text:span text:style-name="T2"/></text:p>
          <text:p text:style-name="P4"><text:span text:style-name="T1">II. Sklep on-line </text:span></text:p>
          <text:p text:style-name="P3"><text:span text:style-name="T2">§ 1. Informacje o produktach i składanie zamówień. </text:span></text:p>
          <text:p text:style-name="P3"><text:span text:style-name="T2">1. Sprzedaż produktów prezentowanych w Sklepie Internetowym następuje na podstawie zamówień składanych za pośrednictwem strony internetowej sklepu, prowadzących do zawarcia umowy sprzedaży na warunkach określonych w niniejszym Regulaminie. </text:span></text:p>
          <text:p text:style-name="P3"><text:span text:style-name="T2">2. Złożenie zamówienia przez Klienta nie oznacza zawarcia umowy, lecz złożenie przez niego oferty kupna określonego produktu, która zostaje przyjęta jedynie po uprzedniej pozytywnej weryfikacji, w szczególności pod kątem prawidłowości złożonego zamówienia i dostępności zamówionego produktu. </text:span></text:p>
          <text:p text:style-name="P3"><text:span text:style-name="T2">3. IdeaFix do czasu weryfikacji i przyjęcia zamówienia nie gwarantuje dostępności produktów prezentowanych na stronach Sklepu Internetowego. </text:span></text:p>
          <text:p text:style-name="P3"><text:span text:style-name="T2">4. IdeaFix akceptuje przy zamówieniu następującej formy płatności: przelew na konto, płatności internetowe, płatności kartą kredytową. Łączny koszt przesyłki zależny jest od wybranego sposobu płatności i kosztów dostawy. </text:span></text:p>
          <text:p text:style-name="P3"><text:span text:style-name="T2">5. Ceny produktów znajdujących się na stronach Sklepu Internetowego są cenami brutto i zawierają podatek VAT, są podane w walucie polskiej i są cenami aktualnymi. Podane ceny nie obejmują kosztów przesyłki. </text:span></text:p>
          <text:p text:style-name="P3"><text:span text:style-name="T2">6. IdeaFix zastrzega sobie prawo do zmiany cen produktów znajdujących się na stronach Sklepu Internetowego, wprowadzania nowych produktów lub wycofywania produktów dostępnych w Sklepie Internetowym, przeprowadzania i odwoływania akcji promocyjnych na stronach Sklepu Internetowego, bądź wprowadzania w nich zmian, z zastrzeżeniem tytułu II § 1 ust. 7. </text:span></text:p>
          <text:p text:style-name="P3"><text:soft-page-break/><text:span text:style-name="T2">7. Cena podana przy każdym produkcie jest wiążąca w chwili złożenia przez Klienta zamówienia, z zastrzeżeniem dostępności produktu. </text:span></text:p>
          <text:p text:style-name="P3"><text:span text:style-name="T2">8. Wszystkie produkty dostępne w Sklepie Internetowym są fabrycznie nowe, wolne od wad fizycznych i prawnych, chyba, że informacja przy produkcie wskazuje odmiennie - w szczególności w przypadku sprzedaży produktów będących antykami, towarami vintage, produktami poddanymi recyklingowi, a także sprzedaży okazjonalnej, promocyjnej i wyprzedaży. </text:span></text:p>
          <text:p text:style-name="P3"><text:span text:style-name="T2">9. Mimo dokonywania wszelkich starań odnośnie dokładności opisów i zdjęć produktów, IdeaFix zastrzega, iż mogą pojawiać się nieznaczne odstępstwa w wyglądzie prezentowanych produktów, co może stanowić podstawę do odstąpienia od umowy. Odstępstwa te nie stanowią jednak wady produktu. </text:span></text:p>
          <text:p text:style-name="P3"><text:span text:style-name="T2"/></text:p>
          <text:p text:style-name="P3"><text:span text:style-name="T2">§ 2. Potwierdzenie i weryfikacja zamówień - zawarcie umowy sprzedaży. </text:span></text:p>
          <text:p text:style-name="P3"><text:span text:style-name="T2">1. Po złożeniu zamówienia, Klient za pośrednictwem poczty elektronicznej listem wysłanym na adres mailowy wskazany w formularzu rejestracyjnym w trakcie tworzenia Konta dostaje informację o otrzymaniu zamówienia przez Sklep Internetowy i rozpoczęciu procedury weryfikacji jego poprawności. </text:span></text:p>
          <text:p text:style-name="P3"><text:span text:style-name="T2">2. W ciągu dwóch dni roboczych, po dniu przekazania Klientowi potwierdzenia złożenia zamówienia, przeprowadzana jest jego weryfikacja. IdeaFix zastrzega sobie prawo weryfikacji poprawności i prawdziwości każdego zamówienia, poprzez kontakt mailowy lub telefoniczny z Klientem, na dane wskazane kontaktowe wskazane przez Klienta. Kontakt telefoniczny będzie odbywał się wyłącznie w dni robocze w godzinach od 11:00 – 18:00. </text:span></text:p>
          <text:p text:style-name="P3"><text:span text:style-name="T2">3. W przypadku niepoprawności zamówienia, jego braków, wątpliwości co do treści lub prawdziwości, bądź niedostępności zamówionego produktu, IdeaFix jest uprawnione do nieprzyjęcia zamówienia do realizacji. </text:span></text:p>
          <text:p text:style-name="P3"><text:span text:style-name="T2">4. IdeaFix poinformuje Klienta o przyjęciu bądź nie, zamówienia do realizacji zgodnie z tytułem II § 2 ust. 3, w terminie określonym w tytule II § 2 ust. 2, za pośrednictwem poczty elektronicznej listem wysłanym na adres mailowy wskazany w formularzu rejestracyjnym. Nieotrzymanie informacji o nieprzyjęciu zamówienia do realizacji w terminie określonym w tytule II § 2 ust. 2 Regulaminu albo otrzymanie w tym terminie informacji o jego przyjęciu, oznacza zawarcie przez IdeaFix i Klienta umowy sprzedaży - nie dotyczy to przypadków, gdy informacja o nieprzyjęciu została wysłana na nieprawidłowo podany przez Klienta adres mailowy. </text:span></text:p>
          <text:p text:style-name="P3"><text:span text:style-name="T2">5. Po zawarciu umowy sprzedaży Klient nie ma możliwości anulowania zamówienia (poza prawem do odstąpienia od umowy opisanym powyżej w Regulaminie) ani dokonywania w nim jakichkolwiek zmian. Umowę sprzedaży uznaje się za zawartą w języku polskim, w brzmieniu złożonego zamówienia i niniejszego Regulaminu, z chwilą potwierdzenia zamówienia przez IdeaFix. Miejscem zawarcia umowy sprzedaży jest siedziba IdeaFix. </text:span></text:p>
          <text:p text:style-name="P3"><text:span text:style-name="T2">6. IdeaFix za zakupione produkty wystawia dowód sprzedaży, a na życzenie Klienta oraz w przypadkach prawem wymaganych, fakturę VAT. </text:span></text:p>
          <text:p text:style-name="P3"><text:span text:style-name="T2"/></text:p>
          <text:p text:style-name="P3"><text:span text:style-name="T2">§ 3. Realizacja zamówienia. </text:span></text:p>
          <text:p text:style-name="P3"><text:span text:style-name="T2">1. Termin realizacji zamówienia wynosi do 30 dni roboczych. Z uwagi na okres oczekiwania na dostarczenie niektórych produktów przez projektantów IdeaFix, w szczególności produktów niestandardowych, wykonywanych na specjalne zamówienie Klienta, termin realizacji zamówienia w zakresie tych produktów może być dłuższy - w takich wypadkach IdeaFix zobowiązuje się poinformować Klienta o tym fakcie. </text:span></text:p>
          <text:p text:style-name="P3"><text:soft-page-break/><text:span text:style-name="T2">2. Sposób wysyłki oraz jej koszt określa IdeaFix. Szczegółowy cennik zawierający informacją dotyczące kosztów przesyłki, zależnie od rozmiarów i wagi, dostępny jest na www.ideafix.pl . Realizacja zamówienia dokonywana jest w dni robocze w godzinach od 11:00 do 19:00. </text:span></text:p>
          <text:p text:style-name="P3"><text:span text:style-name="T2">3. Realizacja zamówienia - w przypadku zamówienia płatnego przelewem i płatnego kartą kredytową - rozpoczyna się po zaksięgowaniu wpłaty na rachunku bankowym IdeaFix. Maksymalny termin oczekiwania na wpłatę to 7 dni od dnia otrzymania informacji, o której mowa w tytule II § 2 ust. 4. Po tym terminie zamówienie zostaje anulowane. </text:span></text:p>
          <text:p text:style-name="P3"><text:span text:style-name="T2">4. Realizacja zamówienia - w przypadku zamówienia płatnego za pośrednictwem płatności internetowej - rozpoczyna się po otrzymaniu potwierdzenia od operatora systemu płatności lub wystawcy karty kredytowej o dokonaniu płatności. </text:span></text:p>
          <text:p text:style-name="P3"><text:span text:style-name="T2">5. Numer rachunku bankowego, na który ma nastąpić zapłata oraz dane do przelewu – w przypadku zamówienia płatnego przelewem – podane zostaną za pośrednictwem poczty elektronicznej wraz z listem wysłanym na adres mailowy wskazany w formularzu rejestracyjnym, informującym o otrzymaniu zamówienia. </text:span></text:p>
          <text:p text:style-name="P3"><text:span text:style-name="T2">6. W przypadku wyboru formy płatności internetowej Klient jednocześnie oświadcza, iż zapoznał się i akceptuje zasady oraz warunki dokonywania zapłaty, określone przez podmiot obsługujący płatność. </text:span></text:p>
          <text:p text:style-name="P3"><text:span text:style-name="T2">7. W przypadku wyboru formy płatności internetowej Klient zobowiązany jest dochować wszelkiej staranności wymaganej przy tego typu transakcjach. Klient ponosi pełną odpowiedzialność za szkodę IdeaFix, powstałą z winy Klienta, polegającą na braku przekazania przez pośrednika kwoty płatności. </text:span></text:p>
          <text:p text:style-name="P3"><text:span text:style-name="T2">8. Do sprzedaży promocyjnej oraz wyprzedaży przeznaczona jest ograniczona liczba produktów i realizacja zamówień następuje według kolejności wpływu zamówień na te produkty, aż do wyczerpania się zapasów objętych tą formą sprzedaży. </text:span></text:p>
          <text:p text:style-name="P3"><text:span text:style-name="T2"/></text:p>
          <text:p text:style-name="P3"><text:span text:style-name="T3">III. Polityka prywatności</text:span><text:span text:style-name="T2">. </text:span></text:p>
          <text:p text:style-name="P3"><text:span text:style-name="T2">1. Dokonując rejestracji konta Klienta, Klient godzi się na dysponowanie przez IdeaFix danymi go dotyczącymi na zasadach określonych w niniejszym Regulaminie. W zakresie danych osobowych Klient wyraża dobrowolnie zgodę na ich przetwarzanie przez IdeaFix wraz z rejestracją konta - zgoda ta jest niezbędna dla rejestracji konta i dokonywania zakupów i/lub rezerwacji w Sklepie Internetowym. </text:span></text:p>
          <text:p text:style-name="P3"><text:span text:style-name="T2">2. Przetwarzanie informacji dotyczących Klientów, w tym mających charakter danych osobowych, następuje zgodnie z ustawą z dnia 10 maja 2018 roku o ochronie danych osobowych (Dz.U.2018.1000 z późn. zm.), Rozporządzeniem Parlamentu Europejskiego i Rady (UE) 2016/679 z dnia 27 kwietnia 2016 roku w sprawie ochrony osób fizycznych w związku z przetwarzaniem danych osobowych i w sprawie swobodnego przepływu takich danych oraz uchylenia dyrektywy 95/46/WE (dalej RODO) oraz w zakresie w jakim IdeaFix świadczy usługi na rzecz Klienta, ustawą z dnia 18 lipca 2002 r. o świadczeniu usług drogą elektroniczną (Dz.U.2017.1219 z późn. zm.). </text:span></text:p>
          <text:p text:style-name="P3"><text:span text:style-name="T2">3. Dane osobowe Klienta będą przechowywane przez IdeaFix przez okres nie dłuższy niż jest to konieczne, z uwagi na zakres zgody udzielonej przez Klienta na mocy niniejszego Regulaminu oraz celu przetwarzania, a następnie zostaną usunięte z systemu. </text:span></text:p>
          <text:p text:style-name="P3"><text:span text:style-name="T2">4. IdeaFix jest administratorem danych osobowych Klienta, dba o bezpieczeństwo udostępnionych mu danych i podejmuje kroki uniemożliwiające dostęp do tych danych osobom nieupoważnionym. </text:span></text:p>
          <text:p text:style-name="P3"><text:span text:style-name="T2">5. IdeaFix zapewnia Klientowi realizację uprawnień wynikających z ustawy z dnia 10 maja 2018 roku o ochronie danych osobowych, RODO, w szczególności prawo wglądu </text:span><text:soft-page-break/><text:span text:style-name="T2">do własnych danych i ich poprawiania, prawo żądania aktualizacji i usunięcia danych oraz prawo wniesienia sprzeciwu dotyczącego przetwarzania do organu nadzoru (Prezesa Urzędu Ochrony Danych Osobowych), w przypadkach określonych w przepisach prawa. </text:span></text:p>
          <text:p text:style-name="P3"><text:span text:style-name="T2">6. Zakres zgody, o której mowa w ust. 1 obejmuje zgodę na przechowywanie i przetwarzanie danych osobowych przez IdeaFix, przekazanych przy zamówieniu lub rejestracji konta dla celów należytego wykonania umowy sprzedaży przez IdeaFix w ramach posiadanego przez Klienta konta. </text:span></text:p>
          <text:p text:style-name="P3"><text:span text:style-name="T2">7. Niezależnie od powyższego, Klient może udzielić IdeaFix zgody na otrzymywanie przy wykorzystaniu danych przekazanych przy rejestracji lub uzupełnieniu swojego konta na Portalu, wiadomości od IdeaFix, w tym o charakterze reklamowym, marketingowym i promocjach (opcja newsletter) oraz zgody na otrzymywanie drogą elektroniczną ankiet dotyczących opinii o dokonanej transakcji i zamówionych produktach w Sklepie Internetowym, od serwisów zajmujących się m.in. porównywaniem poziomu cen oraz badaniem stopnia zadowolenia klientów sklepów internetowych. </text:span></text:p>
          <text:p text:style-name="P3"><text:span text:style-name="T2">8. W przypadku, gdy Klient wybrał formę płatności internetowej, zgoda, o której mowa w ust. 1, obejmuje również zgodę na przetwarzanie jego danych przez podmiot obsługujący płatność, którymi obecnie są PayU SA, ul. Grunwaldzka 186, 60-166 Poznań, NIP 779-23-08-495, REGON 300523444, Sąd Rejonowy Poznań - Nowe Miasto i Wilda w Poznaniu, Wydział VIII Gospodarczy Krajowego Rejestru Sądowego, KRS 0000274399 oraz Dotpay Sp. z o.o., z siedzibą w Krakowie, 30-552 Kraków, przy ulicy Wielickiej 72, zarejestrowanej w Krajowym Rejestrze Sądowym pod numerem 0000700791. </text:span></text:p>
          <text:p text:style-name="P3"><text:span text:style-name="T2">9. W każdym przypadku IdeaFix jest uprawnione, a Klient wyraża na to zgodę, do przekazywania podmiotom trzecim danych osobowych Klienta w zakresie koniecznym do wykonania umowy sprzedaży, w tym DHL Express (Poland) sp. z o.o. z siedzibą w Warszawie, 02-158 Kraków, ul. Wirażowa 37, zarejestrowanej w Krajowym Rejestrze Sądowym pod numerem 0000047237 lub innemu wybranemu przez siebie dostawcy. </text:span></text:p>
          <text:p text:style-name="P3"><text:span text:style-name="T2"/></text:p>
          <text:p text:style-name="P3"><text:span text:style-name="T3">IV. Dane zbierane automatycznie (cookies).</text:span><text:span text:style-name="T2"> </text:span></text:p>
          <text:p text:style-name="P3"><text:span text:style-name="T2">1. Podczas korzystania przez Klienta ze strony internetowej IdeaFix automatycznie zbierane są dane dotyczące Klienta. Do tych danych zalicza się: adres IP, nazwa domeny, typ przeglądarki, typ systemu operacyjnego. Dane te mogą być zbierane przez pliki cookies („ciasteczka”) oraz system Google Analytics. </text:span></text:p>
          <text:p text:style-name="P3"><text:span text:style-name="T2">2. Pliki cookies, o których mowa w tytule V ust. 1 zd. 2, to pliki wysyłane do komputera lub innego urządzenia Klienta podczas przeglądania strony internetowej IdeaFix. </text:span></text:p>
          <text:p text:style-name="P3"><text:span text:style-name="T2">3. Pliki cookies zapamiętują preferencje Klienta, co umożliwia m.in.: a) podnoszenie jakości usług, b) poprawianie wyników wyszukiwania i trafności wyświetlanych produktów, c) tworzenie statystyk oglądalności, d) śledzenie preferencji użytkownika. </text:span></text:p>
          <text:p text:style-name="P3"><text:span text:style-name="T2">4. Pliki cookies nie powodują zmian konfiguracyjnych w urządzeniu lub oprogramowaniu zainstalowanym w urządzeniu Klienta. </text:span></text:p>
          <text:p text:style-name="P3"><text:span text:style-name="T2">5. Klient może nie wyrazić zgody na wykorzystywanie plików cookies (blokowanie plików cookies), co w przyszłości uniemożliwi przechowywanie plików cookies w urządzeniu Klienta. </text:span></text:p>
          <text:p text:style-name="P3"><text:span text:style-name="T2">6. Klient, który nie wyraża zgody na wykorzystywanie plików cookies (zastosuje blokadę plików cookies), powinien wybrać odpowiednie ustawienia w używanej przez siebie przeglądarce stron WWW. Proces blokowania plików cookies różni się w zależności od używanej przez Klienta przeglądarki. </text:span></text:p>
          <text:p text:style-name="P3"><text:soft-page-break/><text:span text:style-name="T2">7. Klient, który chce usunąć dotychczasowe pliki cookies, powinien wybrać odpowiednie ustawienia w używanej przez siebie przeglądarce stron WWW lub usunąć pliki cookies ręcznie. Proces usuwania plików cookies różni się w zależności od używanej przez Klienta przeglądarki. </text:span></text:p>
          <text:p text:style-name="P3"><text:span text:style-name="T2">8. IdeaFix uprzedza, że zablokowanie lub usunięcie plików cookies może spowodować utrudnienia w korzystaniu ze Sklepu Internetowego, a w niektórych przypadkach uniemożliwić korzystanie z niektórych jego opcji. </text:span></text:p>
          <text:p text:style-name="P3"><text:span text:style-name="T2"/></text:p>
          <text:p text:style-name="P3"><text:span text:style-name="T3">V. Postanowienia końcowe.</text:span><text:span text:style-name="T2"> </text:span></text:p>
          <text:p text:style-name="P3"><text:span text:style-name="T2">1. W sprawach nieuregulowanych niniejszym Regulaminem mają zastosowanie przepisy Kodeksu Cywilnego oraz ustaw podanych w treści Regulaminu. </text:span></text:p>
          <text:p text:style-name="P3"><text:span text:style-name="T2">2. IdeaFix zastrzega sobie prawo do zmiany treści niniejszego Regulaminu, o czym powiadomi Klienta przy pierwszym logowaniu na konto Klienta z prawem do jego akceptacji bądź rezygnacji z korzystania z konta Klienta i dokonywania zakupów w Sklepie Internetowym. Regulamin w zmienionym brzmieniu obowiązuje Klienta od chwili jego akceptacji. W przypadku sprzedaży produktu, które rozpoczęta została przez IdeaFix przed datą zmiany Regulaminu, obowiązuje Regulamin w dotychczasowej treści. 3. Wszelkie spory powstałe w ramach umowy sprzedaży lub korzystania z konta Klienta, w przypadku, gdy Klient nie jest konsumentem w rozumieniu art. 221 Kodeksu Cywilnego poddane będą pod rozstrzygnięcie przed Sąd właściwy ze względu na siedzibę IdeaFix. </text:span></text:p>
          <text:p text:style-name="P3"><text:span text:style-name="T2">4. Niniejszy Regulamin wchodzi w życie z dniem opublikowania go na stronie internetowej http://ideafix.pl a obowiązuje Klienta z chwilą jego akceptacji. </text:span></text:p>
          <text:p text:style-name="P3"><text:span text:style-name="T2"/></text:p>
          <text:p text:style-name="P3"><text:span text:style-name="T2">ZAŁĄCZNIK DO REGULAMINU SKLEPU INTERNETOWEGO IDEAFIX </text:span></text:p>
          <text:p text:style-name="P3"><text:span text:style-name="T2"/></text:p>
          <text:p text:style-name="P3"><text:span text:style-name="T2">WZÓR FORMULARZA ODSTĄPIENIA OD UMOWY </text:span></text:p>
          <text:p text:style-name="P3"><text:span text:style-name="T2">ZAŁĄCZNIK DO REGULAMINU SKLEPU INTERNETOWEGO IDEAFIX </text:span></text:p>
          <text:p text:style-name="P3"><text:span text:style-name="T2">(formularz ten należy wypełnić i odesłać jedynie w przypadku chęci odstąpienia od umowy) </text:span></text:p>
          <text:p text:style-name="P3"><text:span text:style-name="T2"/></text:p>
          <text:p text:style-name="P3"><text:span text:style-name="T2">IDEAFIX </text:span></text:p>
          <text:p text:style-name="P3"><text:span text:style-name="T2">Anna Kwiatek </text:span></text:p>
          <text:p text:style-name="P3"><text:span text:style-name="T2">ul. Rynek Dębnicki 10, </text:span></text:p>
          <text:p text:style-name="P3"><text:span text:style-name="T2">30-305 Kraków </text:span></text:p>
          <text:p text:style-name="P3"><text:span text:style-name="T2"/></text:p>
          <text:p text:style-name="P3"><text:span text:style-name="T2">Ja/My(*) niniejszym informuję/informujemy(*) o moim/naszym(*) odstąpieniu od umowy sprzedaży następujących rzeczy1: </text:span></text:p>
          <text:p text:style-name="P3"><text:span text:style-name="T2"/></text:p>
          <text:p text:style-name="P3"><text:span text:style-name="T2">1) ____________________________________________________________; </text:span></text:p>
          <text:p text:style-name="P3"><text:span text:style-name="T2"/></text:p>
          <text:p text:style-name="P3"><text:span text:style-name="T2">2) ____________________________________________________________; </text:span></text:p>
          <text:p text:style-name="P3"><text:span text:style-name="T2"/></text:p>
          <text:p text:style-name="P3"><text:span text:style-name="T2">3) ____________________________________________________________; </text:span></text:p>
          <text:p text:style-name="P3"><text:span text:style-name="T2"/></text:p>
          <text:p text:style-name="P3"><text:span text:style-name="T2">4) ____________________________________________________________; </text:span></text:p>
          <text:p text:style-name="P3"><text:span text:style-name="T2"/></text:p>
          <text:p text:style-name="P3"><text:span text:style-name="T2">Data dostarczenia towaru2: ____________________; </text:span></text:p>
          <text:p text:style-name="P3"><text:span text:style-name="T2"/></text:p>
          <text:p text:style-name="P3"><text:span text:style-name="T2">Numer zamówienia: ________________________________________; </text:span></text:p>
          <text:p text:style-name="P3"><text:soft-page-break/><text:span text:style-name="T2"/></text:p>
          <text:p text:style-name="P3"><text:span text:style-name="T2">Imię i nazwisko konsumenta(-ów): ________________________________________; </text:span></text:p>
          <text:p text:style-name="P3"><text:span text:style-name="T2"/></text:p>
          <text:p text:style-name="P3"><text:span text:style-name="T2">Adres konsumenta(-ów): ________________________________________; </text:span></text:p>
          <text:p text:style-name="P3"><text:span text:style-name="T2"/></text:p>
          <text:p text:style-name="P3"><text:span text:style-name="T2">Numer rachunku bankowego na który nastąpić ma zwrot należności z tytułu odstąpienia od umowy sprzedaży:</text:span></text:p>
          <text:p text:style-name="P3"><text:span text:style-name="T2"/></text:p>
          <text:p text:style-name="P3"><text:span text:style-name="T2"><text:s/>______________________________________________; </text:span></text:p>
          <text:p text:style-name="P3"><text:span text:style-name="T2"/></text:p>
          <text:p text:style-name="P3"><text:span text:style-name="T2">Podpis konsumenta(-ów) ______________________________________________;</text:span></text:p>
          <text:p text:style-name="P3"><text:span text:style-name="T2"/></text:p>
          <text:p text:style-name="P3"><text:span text:style-name="T2">Pouczenia: </text:span></text:p>
          <text:p text:style-name="P3"><text:span text:style-name="T2">(*) Niepotrzebne skreślić, </text:span></text:p>
          <text:p text:style-name="P3"><text:span text:style-name="T2">1 Wpisać nabyte towary, co do których odstępuje się od umowy, </text:span></text:p>
          <text:p text:style-name="P3"><text:span text:style-name="T2">2 W przypadku oświadczenia o odstąpieniu od umowy sprzedaży należy podać datę odbioru towaru</text:span> </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venir Next" svg:font-family="'Avenir Next', HelveticaNeueW02-55Roma, sans-serif"/>
    <style:font-face style:name="Arial2" svg:font-family="Arial" style:font-family-generic="swiss"/>
    <style:font-face style:name="PAG Norm" svg:font-family="'PAG Norm'" style:font-family-generic="decorative" style:font-pitch="variable"/>
    <style:font-face style:name="Museo Sans 300" svg:font-family="'Museo Sans 300'"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ta Matejko</meta:initial-creator>
    <meta:creation-date>2021-03-22T10:58:22.34</meta:creation-date>
    <dc:date>2021-03-22T13:27:54.14</dc:date>
    <dc:creator>Marta Matejko</dc:creator>
    <meta:editing-duration>PT27M22S</meta:editing-duration>
    <meta:editing-cycles>2</meta:editing-cycles>
    <meta:generator>OpenOffice/4.1.8$Win32 OpenOffice.org_project/418m3$Build-9803</meta:generator>
    <meta:document-statistic meta:table-count="0" meta:image-count="0" meta:object-count="0" meta:page-count="9" meta:paragraph-count="121" meta:word-count="3451" meta:character-count="26153"/>
  </office:meta>
</office:document-meta>
</file>