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, HelveticaNeueW02-55Roma, sans-serif"/>
    <style:font-face style:name="Arial2" svg:font-family="Arial" style:font-family-generic="swiss"/>
    <style:font-face style:name="PAG Norm" svg:font-family="'PAG Norm'" style:font-family-generic="decorative" style:font-pitch="variable"/>
    <style:font-face style:name="Museo Sans 300" svg:font-family="'Museo Sans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76969" style:font-name="Avenir Next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76969" style:font-name="Avenir Next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Museo Sans 300"/>
    </style:style>
    <style:style style:name="P4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color="#000000" style:font-name="Museo Sans 300"/>
    </style:style>
    <style:style style:name="T1" style:family="text">
      <style:text-properties fo:font-variant="normal" fo:text-transform="none" fo:color="#676969" style:font-name="Avenir Next" fo:font-size="12pt" fo:letter-spacing="normal" fo:font-style="normal" fo:font-weight="normal"/>
    </style:style>
    <style:style style:name="T2" style:family="text">
      <style:text-properties fo:font-variant="normal" fo:text-transform="none" style:font-name="Avenir Next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/>
    </style:style>
    <style:style style:name="T4" style:family="text">
      <style:text-properties style:font-name="PAG Norm"/>
    </style:style>
    <style:style style:name="T5" style:family="text">
      <style:text-properties fo:color="#000000" style:font-name="PAG Nor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Polityka Prywatności IdeaFix</text:span> </text:p>
      <text:p text:style-name="P1"/>
      <text:p text:style-name="P3"><text:span text:style-name="T3">Prywatność i bezpieczeństwo danych Klientów IdeaFix jest jednym z naszych priorytetów. Jest dla nas istotne, by Klienci mieli poczucie, że mogą na nas polegać, wiedząc, iż zachowujemy najwyższą staranność swoich działań, gwarantując by dane i informacje były przetwarzane wyłącznie zgodnie z ich przeznaczeniem, dla których zostały udzielone oraz chronione przed nadużyciami. Zapewnienie kompleksowego bezpieczeństwa oraz szeroko rozumiana ochrona danych to dla nas więcej niż tylko obowiązek przestrzegania wymogów prawa – to także wyraźne świadectwo jakości naszych usług kierowanych do Klientów i Pracowników. </text:span></text:p>
      <text:p text:style-name="P3"><text:span text:style-name="T3"/></text:p>
      <text:list xml:id="list3165632627940007593" text:style-name="L1">
        <text:list-header>
          <text:p text:style-name="P4"><text:span text:style-name="T3">I. Postanowienia ogólne.</text:span></text:p>
          <text:p text:style-name="P4"><text:span text:style-name="T3">1. Administratorem danych jest Anna Maria Kwiatek, prowadząca działalność gospodarczą pod firmą Anna Kwiatek Nove Idee, zarejestrowaną pod adresem – ul. Rynek Dębnicki 13/7, 30-319 Kraków, posiadająca NIP: 6762086434, wpisana do ewidencji działalności gospodarczej dla dzielnicy Podgórze Kraków (dalej: Administrator), w ramach której prowadzony jest - sklep internetowy IdeaFix http://ideafix.pl. </text:span></text:p>
          <text:p text:style-name="P4"><text:span text:style-name="T3">2. Niniejszy Polityka Prywatności określa zasady i standardy obowiązujące w sklepie internetowym, w zakresie w jakim dla prawidłowego wykonania umów i świadczenia usług serwisowych, niezbędne będzie przetwarzanie danych oraz informacji powierzonych przez Klientów IdeaFix. </text:span></text:p>
          <text:p text:style-name="P4"><text:span text:style-name="T3">3. W zakresie w jakim zasady przetwarzania danych osobowych Klientów IdeaFix nie zostały uregulowane w niniejszej Polityce Prywatności, odpowiednie zastosowanie znajdują postanowienia Regulaminu sklepu internetowego IdeaFix http://ideafix.pl. </text:span></text:p>
          <text:p text:style-name="P4"><text:span text:style-name="T3"/></text:p>
          <text:p text:style-name="P4"><text:span text:style-name="T3">II. Przetwarzanie danych. </text:span></text:p>
          <text:p text:style-name="P4"><text:span text:style-name="T3">1. Dokonując rejestracji w platformie http://ideafix.pl bądź zapisując się do usługi „newsletter”, Klient godzi się na dysponowanie przez Administratora przekazanymi na zasadach określonych w niniejszym dokumencie. W zakresie danych osobowych Klient wyraża dobrowolnie zgodę na ich przetwarzanie przez Administratora - zgoda ta jest niezbędna dla rejestracji konta, dokonywania zakupów w sklepie internetowym i/lub otrzymywania od Administratora newsletterów. </text:span></text:p>
          <text:p text:style-name="P4"><text:span text:style-name="T3">2. Przetwarzanie danych osobowych Klientów następuje zgodnie z ustawą z dnia 10 maja 2018 roku o ochronie danych osobowych (Dz.U.2018.1000 z późn. zm.) oraz Rozporządzeniem Parlamentu Europejskiego i Rady (UE) 2016/679 z dnia 27 kwietnia 2016 r. w sprawie ochrony osób fizycznych w związku z przetwarzaniem danych osobowych i w sprawie swobodnego przepływu takich danych oraz uchylenia dyrektywy 95/46/WE, a także w zakresie w jakim Administrator świadczy usługi na rzecz Klienta, zgodnie ustawą z dnia 18 lipca 2002 r. o świadczeniu usług drogą elektroniczną (Dz.U.2002.1204. z późn. zm.). </text:span></text:p>
          <text:p text:style-name="P4"><text:span text:style-name="T3">3. W zakresie w jakim wynika to z wiążącej nas umowy (umowa o świadczeniu usług internetowych i/lub umowa sprzedaży), dane osobowe są przez Administratora przetwarzane wyłącznie w celu jej wykonania, zgodnie z artykułem 6 ust. 1 lit. b) RODO, a w szerszym zakresie jedynie na podstawie zgody. Jeśli Klient wyraził zgodę na przetwarzanie danych osobowych w celu przesyłania drogą elektroniczną wiadomości, w tym o charakterze reklamowym, marketingowym i promocjach (opcja newsletter), Jego dane przetwarzane są również w tym celu, na podstawie artykule 6 ust. 1 lit. a) RODO. </text:span></text:p>
          <text:p text:style-name="P4"><text:soft-page-break/><text:span text:style-name="T3">4. Dane osobowe przetwarzane są przez Administratora zawsze jedynie przez czas niezbędny do realizacji celu, dla którego je zgromadziliśmy (wykonanie usługi lub dokonanie sprzedaży, co obejmuje również rozliczenie, zaksięgowanie, ewidencjonowanie zgodnie z przepisami prawa, postępowanie reklamacyjne i gwarancyjne). W razie, gdy przetwarzanie danych opiera się na zgodzie, a cel jest stale realizowany (np. newsletter), przetwarzanie trwa do czasu cofnięcia zgody – chyba, że dalsze przetwarzanie danych wynika z powszechnie obowiązujących przepisów. </text:span></text:p>
          <text:p text:style-name="P4"><text:span text:style-name="T3">5. W sprawach danych osobowych można kontaktować się z Administratorem na adres mailowy: biuro@ideafix.pl. </text:span></text:p>
          <text:p text:style-name="P4"><text:span text:style-name="T3">6. Administrator dba o bezpieczeństwo udostępnionych mu danych Klienta i podejmuje kroki uniemożliwiające dostęp do tych danych osobom nieupoważnionym. </text:span></text:p>
          <text:p text:style-name="P4"><text:span text:style-name="T3">7. Dane osobowe są przetwarzane przez Administratora oraz podmioty, z którymi współpracuje (odbiorcy), czyli współpracowników będących producentami lub dystrybutorami przedmiotów wchodzących w skład oferty IdeaFix oraz podmioty z nim powiązane w zakresie usług transportowych, usług internetowych, obsługi płatności, usług księgowych i prawnych. </text:span></text:p>
          <text:p text:style-name="P4"><text:span text:style-name="T3">8. Dane Klienta nie będą przekazywane w ramach zbiorów danych jakimkolwiek innym podmiotom gromadzącym bazy danych, o ile taka czynność nie została objęta umową między Administratorem a Klientem. </text:span></text:p>
          <text:p text:style-name="P4"><text:span text:style-name="T3">9. Dane osobowe Klienta nie służą profilowaniu oraz podejmowaniu zautomatyzowanych decyzji. </text:span></text:p>
          <text:p text:style-name="P4"><text:span text:style-name="T3"/></text:p>
          <text:p text:style-name="P4"><text:span text:style-name="T3">III. Dane zbierane automatycznie (cookies). </text:span></text:p>
          <text:p text:style-name="P4"><text:span text:style-name="T3">1. Korzystanie ze strony internetowej http://ideafix.pl powoduje automatycznie zbieranie danych dotyczących osób odwiedzających naszą stronę, takie jak: adres IP, nazwa domeny, typ przeglądarki, typ systemu operacyjnego. </text:span></text:p>
          <text:p text:style-name="P4"><text:span text:style-name="T3">2. Dane te mogą być zbierane przez systemy Administratora, Google Analytics oraz wykorzystywane przez pliki cookies („ciasteczka”). </text:span></text:p>
          <text:p text:style-name="P4"><text:span text:style-name="T3">3. Służą one do podnoszenie jakości usług, poprawianie wyników wyszukiwania i trafności wyświetlanych towarów, tworzenie statystyk oglądalności, śledzenie preferencji Klienta. </text:span></text:p>
          <text:p text:style-name="P4"><text:span text:style-name="T3">4. Ich przetwarzanie polega również na profilowaniu naszych Klientów. </text:span></text:p>
          <text:p text:style-name="P4"><text:span text:style-name="T3">5. Dane te przetwarzane są wyłącznie przez Administratora i przez naszych zaufanych partnerów. </text:span></text:p>
          <text:p text:style-name="P4"><text:span text:style-name="T3">6. Przetwarzanie danych w powyższy sposób opiera się na udzielonej przez naszych Klientów uprzedniej zgodzie, o której mowa w artykule 6 ust. 1 lit. a) RODO. Ich przetwarzanie odbywa się do czasu cofnięcia przez Klienta zgody. </text:span></text:p>
          <text:p text:style-name="P4"><text:span text:style-name="T3">7. Pliki cookies, o których mowa w ust. 1, to pliki wysyłane do komputera lub innego urządzenia Klienta podczas przeglądania strony internetowej http://ideafix.pl. </text:span></text:p>
          <text:p text:style-name="P4"><text:span text:style-name="T3">8. Pliki cookies zapamiętują preferencje Klienta, co umożliwia m. in.: a) podnoszenie jakości usług, b) poprawianie wyników wyszukiwania i trafności wyświetlanych towarów, c) tworzenie statystyk oglądalności, d) śledzenie preferencji Klientów. </text:span></text:p>
          <text:p text:style-name="P4"><text:span text:style-name="T3">9. Pliki cookies nie powodują zmian konfiguracyjnych w urządzeniu lub oprogramowaniu zainstalowanym w urządzeniu Klienta. </text:span></text:p>
          <text:p text:style-name="P4"><text:span text:style-name="T3">10. Klient może nie wyrazić zgody na wykorzystywanie plików cookies (blokowanie plików cookies), co w przyszłości uniemożliwi przechowywanie plików cookies w urządzeniu Klienta. </text:span></text:p>
          <text:p text:style-name="P4"><text:span text:style-name="T3">11. Klient, który nie wyraża zgody na wykorzystywanie plików cookies (zastosuje blokadę plików cookies) powinien wybrać odpowiednie ustawienia w używanej przez </text:span><text:soft-page-break/><text:span text:style-name="T3">siebie przeglądarce stron WWW. Proces blokady plików cookies różni się w zależności od używanej przez Klienta przeglądarki.</text:span></text:p>
          <text:p text:style-name="P4"><text:span text:style-name="T3">12. Klient, który chce usunąć dotychczasowe pliki cookies powinien wybrać odpowiednie ustawienia w używanej przez siebie przeglądarce stron WWW lub usunąć pliki cookies ręcznie. Proces usuwania plików cookies różni się w zależności od używanej przez Klienta przeglądarki. </text:span></text:p>
          <text:p text:style-name="P4"><text:span text:style-name="T3">13. Uprzedzamy, że zablokowanie lub usunięcie plików cookies może spowodować utrudnienia w korzystaniu ze strony http://ideafix.pl, a w niektórych przypadkach uniemożliwić korzystanie z niektórych jego opcji. </text:span></text:p>
          <text:p text:style-name="P4"><text:span text:style-name="T3"/></text:p>
          <text:p text:style-name="P4"><text:span text:style-name="T3">IV. Prawa osób, których dane dotyczą. </text:span></text:p>
          <text:p text:style-name="P4"><text:span text:style-name="T3">1. Administrator zapewnia realizację uprawnień swoich Klientów w zakresie danych osobowych, które ich dotyczą. </text:span></text:p>
          <text:p text:style-name="P4"><text:span text:style-name="T3">2. W stosunku do swoich danych - Klient ma prawo do: a) żądania dostępu do swoich danych osobowych (dla osób, które założyły swoje konto na naszym portalu zapewniamy dostęp do większości danych z panelu użytkownika), b) sprostowania swoich danych osobowych, c) żądania usunięcia swoich danych osobowych, d) żądania ograniczenia przetwarzania swoich danych osobowych. </text:span></text:p>
          <text:p text:style-name="P4"><text:span text:style-name="T3">3. Klient ma również prawo wnieść sprzeciw wobec przetwarzania, a także skargę do organu nadzoru. </text:span></text:p>
          <text:p text:style-name="P4"><text:span text:style-name="T3">4. Jeśli Klient chce, by Jego dane zgromadzone przez Administratora zostały przeniesione do innego podmiotu, ma prawo tego zażądać przesyłając wiadomość na adres: biuro@ideafix.pl. </text:span></text:p>
          <text:p text:style-name="P4"><text:span text:style-name="T3">5. W razie, gdy przetwarzanie danych osobowych opiera się na zgodzie osoby, której dane dotyczą, zgodę tę osoba ta może cofnąć w dowolnym momencie bez wpływu na zgodność z prawem przetwarzania, którego dokonano na podstawie zgody przed jej cofnięciem. V. Postanowienia końcowe. Niniejsza Polityka prywatności jest częścią Regulaminu sklepu internetowego IdeaFix dostępnego na stronie http://ideafix.pl.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, HelveticaNeueW02-55Roma, sans-serif"/>
    <style:font-face style:name="Arial2" svg:font-family="Arial" style:font-family-generic="swiss"/>
    <style:font-face style:name="PAG Norm" svg:font-family="'PAG Norm'" style:font-family-generic="decorative" style:font-pitch="variable"/>
    <style:font-face style:name="Museo Sans 300" svg:font-family="'Museo Sans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tejko</meta:initial-creator>
    <meta:creation-date>2021-03-22T10:57:27.21</meta:creation-date>
    <dc:date>2021-03-22T13:01:30.42</dc:date>
    <dc:creator>Marta Matejko</dc:creator>
    <meta:editing-duration>PT8M21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3" meta:paragraph-count="36" meta:word-count="1106" meta:character-count="8314"/>
  </office:meta>
</office:document-meta>
</file>